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officeooo:paragraph-rsid="0010de59" style:font-size-asian="10.5pt" style:font-size-complex="10.5pt"/>
    </style:style>
    <style:style style:name="P3" style:family="paragraph" style:parent-style-name="Standard">
      <style:text-properties fo:font-size="10.5pt" officeooo:paragraph-rsid="00117c72" style:font-size-asian="10.5pt" style:font-size-complex="10.5pt"/>
    </style:style>
    <style:style style:name="P4" style:family="paragraph" style:parent-style-name="Standard">
      <style:text-properties style:font-name="Arial1" fo:font-size="10.5pt" officeooo:paragraph-rsid="000f0076" style:font-name-asian="Times New Roman" style:font-size-asian="10.5pt" style:font-name-complex="Arial" style:font-size-complex="10.5pt"/>
    </style:style>
    <style:style style:name="P5" style:family="paragraph" style:parent-style-name="Standard">
      <style:text-properties style:font-name="Arial1" fo:font-size="10.5pt" officeooo:rsid="0010de59" officeooo:paragraph-rsid="0010de59" style:font-name-asian="Times New Roman" style:font-size-asian="10.5pt" style:font-name-complex="Arial" style:font-size-complex="10.5pt"/>
    </style:style>
    <style:style style:name="P6" style:family="paragraph" style:parent-style-name="Standard">
      <style:text-properties style:font-name="Arial1" fo:font-size="10.5pt" officeooo:paragraph-rsid="0010de59" style:font-name-asian="Times New Roman" style:font-size-asian="10.5pt" style:font-name-complex="Arial" style:font-size-complex="10.5pt"/>
    </style:style>
    <style:style style:name="P7" style:family="paragraph" style:parent-style-name="Standard">
      <style:text-properties style:font-name="Arial1" fo:font-size="10.5pt" officeooo:paragraph-rsid="00117c72" style:font-name-asian="Times New Roman" style:font-size-asian="10.5pt" style:font-name-complex="Arial" style:font-size-complex="10.5pt"/>
    </style:style>
    <style:style style:name="P8" style:family="paragraph" style:parent-style-name="Standard">
      <style:text-properties fo:font-size="10.5pt" officeooo:paragraph-rsid="00137568" style:font-size-asian="10.5pt" style:font-size-complex="10.5pt"/>
    </style:style>
    <style:style style:name="P9" style:family="paragraph" style:parent-style-name="Standard">
      <style:text-properties fo:font-size="10.5pt" officeooo:paragraph-rsid="00117c72" style:font-size-asian="10.5pt" style:font-size-complex="10.5pt"/>
    </style:style>
    <style:style style:name="P10" style:family="paragraph" style:parent-style-name="Standard">
      <style:text-properties fo:font-size="10.5pt" officeooo:rsid="00137568" officeooo:paragraph-rsid="00137568" style:font-size-asian="10.5pt" style:font-size-complex="10.5pt"/>
    </style:style>
    <style:style style:name="T1" style:family="text">
      <style:text-properties style:font-name="Arial1" style:font-name-asian="Times New Roman" style:font-name-complex="Arial"/>
    </style:style>
    <style:style style:name="T2" style:family="text">
      <style:text-properties style:font-name="Arial1" officeooo:rsid="0010de59" style:font-name-asian="Times New Roman" style:font-name-complex="Arial"/>
    </style:style>
    <style:style style:name="T3" style:family="text">
      <style:text-properties style:font-name="Arial1" officeooo:rsid="00117c72" style:font-name-asian="Times New Roman" style:font-name-complex="Arial"/>
    </style:style>
    <style:style style:name="T4" style:family="text">
      <style:text-properties style:font-name="Arial1" officeooo:rsid="00137568" style:font-name-asian="Times New Roman" style:font-name-complex="Arial"/>
    </style:style>
    <style:style style:name="T5" style:family="text">
      <style:text-properties style:font-name="Symbol" style:font-name-asian="Symbol1" style:font-name-complex="Symbol1"/>
    </style:style>
    <style:style style:name="T6" style:family="text">
      <style:text-properties officeooo:rsid="001375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quipment Required:</text:p>
      <text:p text:style-name="P4">If you can see video clips on your device, you will be able to enjoy meeting via <text:span text:style-name="T6">Zoom</text:span>. Zoom can be used on a smart phone, tablet, or <text:span text:style-name="T6">PC</text:span>. It is best to use a phone or tablet in landscape rather than portrait mode. The device needs to be sufficiently modern to have sound, and preferably a built in camera. As an audience member the camera is not essential to have full benefit of the presentation. You can still see the presentation but others cannot see you!</text:p>
      <text:p text:style-name="P4"/>
      <text:p text:style-name="P5">How to join a zoom meeting</text:p>
      <text:p text:style-name="P6">The host will open the meeting up to 15 minutes ahead of the start time but you may be asked to wait until everything is ready to start. Once in the meeting here are a few things to consider:</text:p>
      <text:p text:style-name="P6">1. <text:span text:style-name="T6">P</text:span>resentations <text:span text:style-name="T6">seem </text:span>to last between 45 minutes and an hour so probably a good idea to have a drink available.</text:p>
      <text:p text:style-name="P2"><text:span text:style-name="T1">2.When attending </text:span><text:span text:style-name="T2">a </text:span><text:span text:style-name="T1">presentation how you look on a video screen is </text:span><text:span text:style-name="T4">up to you</text:span><text:span text:style-name="T1">. Indeed, you could turn off the video if you are still not dressed!</text:span></text:p>
      <text:p text:style-name="P6">3.Once a presentation starts, any images of other participants, <text:span text:style-name="T6">usually disappear</text:span>. Look for the screen sharing banner, choose “view options” and select “Hide Video Panel”. See illustration.</text:p>
      <text:p text:style-name="P7">4.The main controls you may need during the call are: </text:p>
      <text:p text:style-name="P7"><text:s/>Mute Button: An icon showing a microphone with a strike-through indicates your microphone is switched off so others are unable to hear you or any background noise. The position of the control can vary depending on your device, <text:span text:style-name="T6">see illustrations.</text:span> The meeting organisers will almost certainly remotely set your microphone as mute. This improves the sound quality of the presentation and allows the presenter to speak without interruptions from barking dogs or a doorbell. If you want to cough, the mute button also means that others are not distracted. The host and co-host will not mute their microphones to provide support to the presenter. You may, therefore, hear the odd reaction as the talk progresses. Unfortunately, it’s not practical to have all the microphones switched on. However, you may be asked to unmute if called upon to ask a question and when joining in a round of applause at the end of the meeting. </text:p>
      <text:p text:style-name="P8"><text:span text:style-name="T1"><text:s/>Video Control: An icon showing a video camera with a strike-through indicates your (selfie) camera is switched off. </text:span><text:span text:style-name="T3">T</text:span><text:span text:style-name="T1">his controls whether or not other people can see your video image. </text:span><text:span text:style-name="T4">Your selfie screen will go black and appear with your name you have given your device. </text:span><text:span text:style-name="T1"><text:s text:c="21"/></text:span></text:p>
      <text:p text:style-name="P8"><text:span text:style-name="T1"><text:s/>Chat: Similar to text on a mobile phone. If there is time, the host will arrange a Q &amp; A session with the presenter at the end of their talk. Text your question at any time during a presentation. The default setting sends a message to everybody </text:span><text:span text:style-name="T4">but you can choose who you send your comment or question to.</text:span><text:span text:style-name="T1"> Use the “Enter / Return” on the keyboard to send. </text:span></text:p>
      <text:p text:style-name="P8"><text:span text:style-name="T1"/></text:p>
      <text:p text:style-name="P7">A check on your computer and internet requirements:</text:p>
      <text:p text:style-name="P3"><text:span text:style-name="T5"></text:span><text:span text:style-name="T1">Connect to the internet using Wi-Fi rather than the mobile phone network if you can. A good Wi-Fi connection tends to be faster, more stable and less 'jumpy' or noisy. </text:span></text:p>
      <text:p text:style-name="P3"><text:span text:style-name="T5"></text:span><text:span text:style-name="T1">If your Wi-Fi signal keeps dropping out evidenced by the video or audio freezing or stuttering, try and move closer to your router. Signal strength is affected by the construction and layout of your home, so if your router is in the hall and you're using your device two floors up in the attic, reception may not be great. It might even be possible to connect your device with a cable to the router. </text:span></text:p>
      <text:p text:style-name="P3"><text:span text:style-name="T1"/></text:p>
      <text:p text:style-name="P10"><text:span text:style-name="T1">Recordings</text:span></text:p>
      <text:p text:style-name="P3"><text:span text:style-name="T1">Finally </text:span><text:span text:style-name="T3">some</text:span><text:span text:style-name="T1"> presentations </text:span><text:span text:style-name="T3">may be recorded </text:span><text:span text:style-name="T1">for future reference so other U3A members can view at a later time. Although most of the focus will be on the meeting host and the presenter, the recording may at times include your name and image, particularly if asking a question. See above for how to switch off your video if you do not wish your image to appear on screen.</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roman" style:font-pitch="variable"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GB" style:letter-kerning="false" style:font-name-asian="等线" style:font-size-asian="12pt" style:language-asian="zh" style:country-asian="CN"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GB" style:letter-kerning="false" style:font-name-asian="等线" style:font-size-asian="12pt" style:language-asian="zh" style:country-asian="CN" style:font-name-complex="Arial"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Richard Hine</meta:initial-creator>
    <meta:editing-cycles>5</meta:editing-cycles>
    <meta:creation-date>2021-02-20T06:33:00</meta:creation-date>
    <dc:date>2021-02-26T07:06:32.040787142</dc:date>
    <meta:editing-duration>PT20M25S</meta:editing-duration>
    <meta:generator>LibreOffice/7.1.0.3$MacOSX_X86_64 LibreOffice_project/f6099ecf3d29644b5008cc8f48f42f4a40986e4c</meta:generator>
    <meta:document-statistic meta:table-count="0" meta:image-count="0" meta:object-count="0" meta:page-count="1" meta:paragraph-count="16" meta:word-count="672" meta:character-count="3760" meta:non-whitespace-character-count="3076"/>
    <meta:user-defined meta:name="AppVersion">16.0000</meta:user-defined>
    <meta:template xlink:type="simple" xlink:actuate="onRequest" xlink:title="Normal.dotm" xlink:href=""/>
  </office:meta>
</office:document-meta>
</file>